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color="#000000"/>
    </style:style>
    <style:style style:name="T3" style:parent-style-name="Absatz-Standardschriftart" style:family="text">
      <style:text-properties fo:color="#000000"/>
    </style:style>
    <style:style style:name="T4" style:parent-style-name="Absatz-Standardschriftart" style:family="text">
      <style:text-properties fo:color="#000000"/>
    </style:style>
    <style:style style:name="T5" style:parent-style-name="Absatz-Standardschriftart" style:family="text">
      <style:text-properties fo:color="#000000"/>
    </style:style>
    <style:style style:name="T6" style:parent-style-name="Absatz-Standardschriftart" style:family="text">
      <style:text-properties fo:color="#000000"/>
    </style:style>
    <style:style style:name="T7" style:parent-style-name="Absatz-Standardschriftart" style:family="text">
      <style:text-properties fo:font-style="italic" style:font-style-asian="italic" style:font-style-complex="italic" fo:color="#C9211E"/>
    </style:style>
    <style:style style:name="T8" style:parent-style-name="Absatz-Standardschriftart" style:family="text">
      <style:text-properties fo:font-style="italic" style:font-style-asian="italic" style:font-style-complex="italic" fo:color="#C9211E"/>
    </style:style>
    <style:style style:name="T9" style:parent-style-name="Absatz-Standardschriftart" style:family="text">
      <style:text-properties fo:font-style="italic" style:font-style-asian="italic" style:font-style-complex="italic" fo:color="#C9211E"/>
    </style:style>
    <style:style style:name="T10" style:parent-style-name="Absatz-Standardschriftart" style:family="text">
      <style:text-properties fo:font-style="italic" style:font-style-asian="italic" style:font-style-complex="italic" fo:color="#C9211E"/>
    </style:style>
    <style:style style:name="P11" style:parent-style-name="Standard" style:family="paragraph">
      <style:text-properties fo:font-style="italic" style:font-style-asian="italic" style:font-style-complex="italic" fo:color="#FF0000"/>
    </style:style>
    <style:style style:name="P12" style:parent-style-name="Textbody" style:family="paragraph">
      <style:paragraph-properties fo:margin-bottom="0in"/>
    </style:style>
    <style:style style:name="T13" style:parent-style-name="Absatz-Standardschriftart" style:family="text">
      <style:text-properties fo:font-weight="bold" style:font-weight-asian="bold" style:font-weight-complex="bold"/>
    </style:style>
    <style:style style:name="P14" style:parent-style-name="Standard" style:family="paragraph">
      <style:text-properties fo:color="#000000"/>
    </style:style>
    <style:style style:name="T15" style:parent-style-name="Absatz-Standardschriftart" style:family="text">
      <style:text-properties fo:font-weight="bold" style:font-weight-asian="bold" style:font-weight-complex="bold"/>
    </style:style>
    <style:style style:name="P16" style:parent-style-name="Standard" style:family="paragraph">
      <style:text-properties fo:font-style="italic" style:font-style-asian="italic" style:font-style-complex="italic" fo:color="#C9211E"/>
    </style:style>
    <style:style style:name="P17" style:parent-style-name="Standard" style:family="paragraph">
      <style:text-properties fo:font-style="italic" style:font-style-asian="italic" style:font-style-complex="italic"/>
    </style:style>
    <style:style style:name="P18" style:parent-style-name="Standard" style:family="paragraph">
      <style:text-properties fo:font-style="italic" style:font-style-asian="italic" style:font-style-complex="italic"/>
    </style:style>
  </office:automatic-styles>
  <office:body>
    <office:text text:use-soft-page-breaks="true">
      <text:p text:style-name="P1"/>
      <text:p text:style-name="Standard">Freitag, 13.12.2024</text:p>
      <text:p text:style-name="Standard">Vorderhaus</text:p>
      <text:p text:style-name="Standard">20.00 Uhr</text:p>
      <text:p text:style-name="Standard"/>
      <text:p text:style-name="Standard">Ansa Sauermann &amp; Band<text:s/><text:span text:style-name="T2">-<text:s/></text:span><text:span text:style-name="T3"><text:line-break/></text:span><text:span text:style-name="T4">10 Jahre und Bock! Tour 2024</text:span><text:line-break/><text:span text:style-name="T5">Support:<text:s/></text:span><text:span text:style-name="T6">der Katze &amp; die Hund</text:span><text:line-break/><text:span text:style-name="T7"><text:line-break/></text:span><text:span text:style-name="T8">Stehplatz <text:s/>// Einlass 19.30 Uhr</text:span><text:span text:style-name="T9"><text:line-break/></text:span><text:span text:style-name="T10">VVK: 17 € + Geb. / AK: 20 €</text:span></text:p>
      <text:p text:style-name="P11"/>
      <text:p text:style-name="P12"/>
      <text:p text:style-name="Standard">2014 erschien seine erste Single „Foto“ auf der<text:s/>gleichnamigen EP. Seitdem hat<text:s/><text:span text:style-name="T13">Ansa Sauermann</text:span><text:s/>drei Alben und 40 Songs veröffentlicht. 2017 „Weisse Liebe“, 2020 „Trümmerlotte“ und 2023 schließlich das aktuelle Album „Du kriegst was du brauchst“. In diesem Jahr war er auch erstmals an einem Filmsoundtrack<text:s/>beteiligt, der viel umjubelten Charly Hübner Verfilmung des Bestseller-Romans „Sophia, der Tod und ich“ von Thees Uhlmann. Ob als Support von Faber, Element of Crime, oder bei seinen eigenen Tourneen, der längst in Wien glücklich gewordene Dresdner hat nichts von seiner Spielfreude verloren und scheint noch lange nicht genug zu haben.<text:s/></text:p>
      <text:p text:style-name="Standard"/>
      <text:p text:style-name="Standard">Seine Konzertreisen haben ihn quer durch Deutschland und Österreich getragen - 2024 folgt nun auch die erste Runde durch die Schweiz. Mit seinen Texten und mitreißenden Live-Auftritten, ob nun Solo, im Trio oder als 5-köpfige Band, hat er sich über die Jahre in die Herzen seiner Fans gespielt. Zu seinem 10-jährigen Jubiläum dreht er mit seiner geliebten Band erneut seine Runden und singt, tanzt und spielt als gäbe es nur noch<text:s/>diesen einen Abend. Genau hier, genau jetzt.</text:p>
      <text:p text:style-name="Standard"/>
      <text:p text:style-name="Standard"/>
      <text:p text:style-name="P14">Support:<text:s/></text:p>
      <text:p text:style-name="Standard">Im charmant-chaotischen Band-Universum von “<text:span text:style-name="T15">der Katze &amp; die Hund</text:span>” ist alles möglich - und zwar bevorzugt gleichzeitig. Mit lächelnder Leichtigkeit werden unterschiedlichste Einflüsse ohne Scheu zu musikalischem Konfetti verarbeitet, wild in die Luft geworfen und anschließend angezündet. Das ergibt eine tanzbare Mischung aus Gipsy-Jazz ohne Jazz, Weltmusik für Leute die keine Weltmusik mögen und glitzernder Neue-Deutsche-Welle-Anarchie.<text:s/>Hunderte Auftritte führten sie als streunendes Straßenmusik-Rudel durch die Plätze und Gassen Europas - aber auch immer mal wieder ins funkelnde Scheinwerferlicht von Clubs und Festivals.</text:p>
      <text:p text:style-name="Standard"/>
      <text:p text:style-name="P16">Du kannst nicht immer bekommen, was du willst ... aber du kriegst was du brauchst!</text:p>
      <text:p text:style-name="P17"/>
      <text:p text:style-name="P18">Stehplatz<text:line-break/>Einlass 19.30 Uhr</text:p>
      <text:p text:style-name="Standard"/>
      <text:p text:style-name="Standard"><text:a xlink:href="http://www.ansasauermann.de/" office:target-frame-name="_top" xlink:show="replace">http://www.ansasauermann.de/</text:a><text:line-break/><text:line-break/></text:p>
      <text:p text:style-name="Standard">&lt;iframe width="40%" src="https://www.youtube.com/embed/piIa7qdkWGs?si=6AY4VbtM_IOGeAoI" title="YouTube video player" frameborder="0" allow="accelerometer; autoplay; clipboard-write; encrypted-media; gyroscope; picture-in-picture; web-share"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m Klink</meta:initial-creator>
    <dc:creator>Sam Klink</dc:creator>
    <meta:creation-date>2024-02-15T08:59:00Z</meta:creation-date>
    <dc:date>2024-03-12T14:49:00Z</dc:date>
    <meta:print-date>2024-03-12T14:49:00Z</meta:print-date>
    <meta:template xlink:href="Normal" xlink:type="simple"/>
    <meta:editing-cycles>8</meta:editing-cycles>
    <meta:editing-duration>PT0S</meta:editing-duration>
    <meta:document-statistic meta:page-count="1" meta:paragraph-count="4" meta:word-count="329" meta:character-count="2403" meta:row-count="17" meta:non-whitespace-character-count="2078"/>
  </office:meta>
</office:document-meta>
</file>